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margin-top="0cm" fo:margin-bottom="0cm"/>
    </style:style>
    <style:style style:name="T1" style:family="text">
      <style:text-properties fo:color="#ff0000" fo:background-color="#ffff0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body_content">
        <text:p text:style-name="Standard"/>
        <text:section text:style-name="Sect1" text:name="k2Container">
          <text:h text:style-name="Heading_20_2" text:outline-level="2"><text:a xlink:type="simple" xlink:href="http://www.uruguayalojamientos.com/hoteles/tacuarembo/los-medanos">Hotel Los Médanos </text:a></text:h>
          <text:p text:style-name="P1"><draw:a xlink:type="simple" xlink:href="http://www.uruguayalojamientos.com/hoteles/tacuarembo/los-medanos"><draw:frame draw:style-name="fr1" draw:name="gráficos1" text:anchor-type="as-char" svg:width="4.415cm" svg:height="2.678cm" draw:z-index="0"><draw:image xlink:href="http://www.uruguayalojamientos.com/media/k2/items/cache/8d20793c9524220702360040c923d064_Generic.jpg" xlink:type="simple" xlink:show="embed" xlink:actuate="onLoad"/><svg:title>Hotel Los Médanos</svg:title></draw:frame></draw:a><text:a xlink:type="simple" xlink:href="http://www.uruguayalojamientos.com/hoteles/tacuarembo/los-medanos"> </text:a></text:p>
          <text:p text:style-name="Text_20_body">A orillas del Rio Negro. Los huéspedes podrán disfrutar de dos mil quinientos metros cuadrados de jardin sobre el lago del embalse, hermosos y añosos bosques, piscina, hidromasaje, sala de masajes y entretenimientos para los niños.</text:p>
          <text:p text:style-name="P2"><text:a xlink:type="simple" xlink:href="http://www.uruguayalojamientos.com/hoteles/tacuarembo/los-medanos"/></text:p>
          <text:h text:style-name="Heading_20_2" text:outline-level="2"><text:a xlink:type="simple" xlink:href="http://www.uruguayalojamientos.com/turismo-rural/tacuarembo/chacra-once-robles">Chacra Once Robles </text:a></text:h>
          <text:p text:style-name="P1"><draw:a xlink:type="simple" xlink:href="http://www.uruguayalojamientos.com/turismo-rural/tacuarembo/chacra-once-robles"><draw:frame draw:style-name="fr1" draw:name="gráficos3" text:anchor-type="as-char" svg:width="4.415cm" svg:height="2.678cm" draw:z-index="1"><draw:image xlink:href="http://www.uruguayalojamientos.com/media/k2/items/cache/46276ded2fdd3245a9a8536c50ae55dd_Generic.jpg" xlink:type="simple" xlink:show="embed" xlink:actuate="onLoad"/><svg:title>Chacra Once Robles</svg:title></draw:frame></draw:a><text:a xlink:type="simple" xlink:href="http://www.uruguayalojamientos.com/turismo-rural/tacuarembo/chacra-once-robles"> </text:a></text:p>
          <text:p text:style-name="Text_20_body">La Chacra Once Robles es un lugar turístico familiar. Se encuentra en las afueras de San Gregorio de Polanco. Se ubica en la cima de una planicie con una panorámica espectacular que enfrenta al Río Negro.</text:p>
          <text:p text:style-name="P2"><text:a xlink:type="simple" xlink:href="http://www.uruguayalojamientos.com/turismo-rural/tacuarembo/chacra-once-robles"/></text:p>
          <text:h text:style-name="Heading_20_2" text:outline-level="2"><text:a xlink:type="simple" xlink:href="http://www.uruguayalojamientos.com/cabanas-bungalows/tacuarembo/complejo-artimir">Complejo Artimir </text:a></text:h>
          <text:p text:style-name="P1"><draw:a xlink:type="simple" xlink:href="http://www.uruguayalojamientos.com/cabanas-bungalows/tacuarembo/complejo-artimir"><draw:frame draw:style-name="fr1" draw:name="gráficos5" text:anchor-type="as-char" svg:width="4.415cm" svg:height="2.678cm" draw:z-index="2"><draw:image xlink:href="http://www.uruguayalojamientos.com/media/k2/items/cache/9abae742a9374d5c2cfee072fa802c4b_Generic.jpg" xlink:type="simple" xlink:show="embed" xlink:actuate="onLoad"/><svg:title>Complejo Artimir</svg:title></draw:frame></draw:a><text:a xlink:type="simple" xlink:href="http://www.uruguayalojamientos.com/cabanas-bungalows/tacuarembo/complejo-artimir"> </text:a></text:p>
          <text:p text:style-name="Text_20_body">Si Ud. no conoce el complejo turístico Artimir en San Gregorio de Polanco, se ha perdido de vivir una de las experiencias mas placenteras que unas vacaciones o días de descanso le pueden dar. Si ya lo conoce, sabe que es un excelente lugar para volver. El complejo cuenta con alquiler de cabañas y bungalowsa 80 mts de la playa que se adecúan a sus necesidades y a sus posibilidades.</text:p>
          <text:h text:style-name="Heading_20_2" text:outline-level="2"><text:a xlink:type="simple" xlink:href="http://www.uruguayalojamientos.com/hostels-posadas/tacuarembo/hostel-san-gregorio">Hostel San Gregorio</text:a></text:h>
          <text:p text:style-name="P1"><text:a xlink:type="simple" xlink:href="http://www.uruguayalojamientos.com/hostels-posadas/tacuarembo/hostel-san-gregorio"><text:s/></text:a></text:p>
          <text:p text:style-name="Text_20_body">Estamos en el centro del pueblo a una cuadra de la terminal de turismar empresa que tiene 3 frecuencias diarias desde Montevideo y empresa posadas desde Rivera y Tacuarembó, tenemos habitaciones familiares y personales, estamos todo el año y atendido por sus dueños. &gt;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tudiante </meta:initial-creator>
    <meta:creation-date>2014-06-23T09:54:59</meta:creation-date>
    <meta:document-statistic meta:table-count="0" meta:image-count="3" meta:object-count="0" meta:page-count="1" meta:paragraph-count="12" meta:word-count="197" meta:character-count="1167"/>
    <dc:date>2014-06-23T09:56:27</dc:date>
    <dc:creator>estudiante </dc:creator>
    <meta:editing-duration>PT00H01M30S</meta:editing-duration>
    <meta:editing-cycles>1</meta:editing-cycles>
    <meta:generator>OpenOffice.org/3.2$Linux OpenOffice.org_project/320m12$Build-9483</meta:generator>
  </office:meta>
</office:document-meta>
</file>